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margin-left="3.4416in">
        <style:tab-stops/>
      </style:paragraph-properties>
      <style:text-properties style:font-style-complex="italic"/>
    </style:style>
    <style:style style:name="P2" style:parent-style-name="Normalny" style:family="paragraph">
      <style:paragraph-properties fo:text-align="end" fo:margin-bottom="0in" fo:margin-left="3.4416in">
        <style:tab-stops/>
      </style:paragraph-properties>
    </style:style>
    <style:style style:name="P3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4" style:parent-style-name="Normalny" style:family="paragraph">
      <style:paragraph-properties fo:text-align="justify" fo:line-height="115%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Normalny" style:family="paragraph">
      <style:paragraph-properties fo:text-align="justify" fo:line-height="115%"/>
    </style:style>
    <style:style style:name="P9" style:parent-style-name="Normalny" style:family="paragraph">
      <style:paragraph-properties fo:text-align="justify" fo:line-height="115%"/>
      <style:text-properties fo:font-weight="bold" style:font-weight-asian="bold" style:font-weight-complex="bold"/>
    </style:style>
    <style:style style:name="P10" style:parent-style-name="Normalny" style:family="paragraph">
      <style:paragraph-properties fo:text-align="justify" fo:line-height="115%"/>
    </style:style>
    <style:style style:name="P11" style:parent-style-name="Normalny" style:family="paragraph">
      <style:paragraph-properties fo:text-align="justify" fo:line-height="115%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Normalny" style:family="paragraph">
      <style:paragraph-properties fo:text-align="justify" fo:line-height="115%"/>
    </style:style>
    <style:style style:name="P14" style:parent-style-name="Normalny" style:family="paragraph">
      <style:paragraph-properties fo:text-align="justify" fo:line-height="115%"/>
      <style:text-properties fo:font-weight="bold" style:font-weight-asian="bold" style:font-weight-complex="bold"/>
    </style:style>
    <style:style style:name="P15" style:parent-style-name="Normalny" style:family="paragraph">
      <style:paragraph-properties fo:text-align="justify" fo:line-height="115%"/>
    </style:style>
    <style:style style:name="P16" style:parent-style-name="Normalny" style:family="paragraph">
      <style:paragraph-properties fo:text-align="justify" fo:line-height="115%"/>
    </style:style>
    <style:style style:name="P17" style:parent-style-name="Normalny" style:family="paragraph">
      <style:paragraph-properties fo:text-align="justify" fo:line-height="115%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Normalny" style:family="paragraph">
      <style:paragraph-properties fo:text-align="justify" fo:line-height="115%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P21" style:parent-style-name="Normalny" style:family="paragraph">
      <style:paragraph-properties fo:text-align="justify" fo:line-height="115%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P23" style:parent-style-name="Normalny" style:family="paragraph">
      <style:paragraph-properties fo:text-align="justify" fo:line-height="115%"/>
    </style:style>
    <style:style style:name="P24" style:parent-style-name="Normalny" style:family="paragraph">
      <style:paragraph-properties fo:text-align="justify" fo:line-height="115%"/>
    </style:style>
  </office:automatic-styles>
  <office:body>
    <office:text text:use-soft-page-breaks="true">
      <text:p text:style-name="P1">Informacja prasowa</text:p>
      <text:p text:style-name="P2"><text:s/>Warszawa, 01.02.2023 r.</text:p>
      <text:p text:style-name="P3"/>
      <text:p text:style-name="P4"><text:span text:style-name="T5">Koalicja na rzecz Bezpieczeństwa Szpitali ogłasza drugą w Polsce certyfikację bezpieczeństwa i jakości szpitali. Placówka medyczna,<text:s/></text:span><text:span text:style-name="T6">która spełni wymogi, otrzyma certyfikat poświadczający najwyższe europejskie standardy w dziedzinie bezpieczeństwa i jakości. O dokument certyfikacyjny mogą ubiegać się placówki, które podpisały deklarację ,,Bezpieczny szpital, to bezpieczny pacjent” oraz<text:s/></text:span><text:span text:style-name="T7">wypełnią formularz zgłoszeniowy dostępny na stronie Koalicji do 31 marca 2023 roku.</text:span></text:p>
      <text:p text:style-name="P8">Biorąc pod uwagę bezpieczeństwo i higienę pracy, zredukowanie liczby incydentów związanych z narażeniem na m.in.: kontakt z toksycznymi substancjami zwartymi np. w lekach onkologicznych lub materiałem zakaźnym, powinno stać się priorytetem dla pracowników i pracodawców służby zdrowia. Przyczyn niepożądanych zdarzeń można upatrywać w deficycie bezpiecznego sprzętu medycznego w szpitalach. Ze względu na specyfikę pracy personel medyczny jest narażony na kontakt m.in.: z materiałem biologicznym. Według danych WHO wśród zakażeń u kadry medycznej dominuje WZW typu C (39%) oraz WZW typu B (37%), zaś 4,4% stanowią zakażenia wirusem HIV.<text:span text:style-name="Odwołanieprzypisudolnego"><text:note text:note-class="footnote" text:id="_ftn0"><text:note-citation>1</text:note-citation><text:note-body><text:p text:style-name="Tekstprzypisudolnego"><text:s/>Implementacja dyrektywy rady 2010/32/ue w polskich szpitalach, Raport dostępny pod adresem: <text:a xlink:href="https://nipip.pl/wp-content/uploads/2019/04/RAPORT-BADAN-O-ZAKLUCIACH_PTPAiIO.pdf" office:target-frame-name="_top" xlink:show="replace"><text:span text:style-name="Hiperłącze">RAPORT-BADAN-O-ZAKLUCIACH_PTPAiIO.pdf (nipip.pl)</text:span></text:a></text:p></text:note-body></text:note></text:span></text:p>
      <text:p text:style-name="P9">Jak uzyskać certyfikat?</text:p>
      <text:p text:style-name="P10">O przyznaniu certyfikatu „Bezpieczny szpital to bezpieczny pacjent” decyduje Rada Ekspertów Programu, czyli zespół praktyków, naukowców, naukowczyń oraz przedstawicieli i przedstawicielek towarzystw medycznych. Ocena ta obejmuje sprawdzenie wskazanych warunków formalnych do spełnienia oraz<text:s/>kompletność formularza przesłanego przez uczestnika zgłoszenia. Wyróżnione przez Radę Ekspertów placówki medyczne zostaną poinformowane o otrzymaniu certyfikatu drogą telefoniczną oraz mailową, do października 2023 roku. Certyfikat zostanie wydany na 2 lata z możliwością recertyfikacji po podanym terminie. Regulamin całego procesu dostępny jest na stronie <text:a xlink:href="https://deklaracja-bezpiecznyszpital.pl/" office:target-frame-name="_top" xlink:show="replace"><text:span text:style-name="Hiperłącze">https://deklaracja-bezpiecznyszpital.pl/</text:span></text:a></text:p>
      <text:p text:style-name="P11"><text:span text:style-name="T12">Dowód najwyższych standardów</text:span></text:p>
      <text:p text:style-name="P13">Certyfikat sygnowany przez<text:s/>członków Rady Ekspertów Koalicji na rzecz Bezpieczeństwa Szpitali to świadectwo wysokich standardów bezpieczeństwa w placówkach i potwierdzenie podjęcia działań na rzecz popularyzacji praktyk zapewniających możliwie najbezpieczniejsze środowisko pracy personelu medycznego. Certyfikat jest jednocześnie wyrazem uznania dla wysokich kwalifikacji personelu i efektywnego zarządzania. Jakość wykonywanych usług zależy między innymi od wykorzystywanego sprzętu oraz od zapewnienia bezpieczeństwa personelowi medycznemu oraz pacjentom przy wykonywaniu procedur medycznych.</text:p>
      <text:p text:style-name="P14">Podsumowanie I edycji certyfikacji<text:s/></text:p>
      <text:p text:style-name="P15">Eliminacja zagrożeń związanych z bezpieczeństwem pracy w placówkach medycznych i na oddziałach szpitalnych przekłada się na zapewnienie odpowiedniej opieki pacjentom, a także przyczynia się do zmniejszenia kosztów testowania, kwarantanny oraz absencji pracowników. Zmiana procedur, które wpłyną na bezpieczeństwo personelu, jest od początku priorytetem działania Koalicji na rzecz Bezpieczeństwa Szpitali. W celu edukacji, a także promowania placówek medycznych, które spełniają<text:s/><text:soft-page-break/>najwyższe standardy w zakresie jakości i bezpieczeństwa, Rada Ekspertów opracowała dokument deklaracji, pod którym podpisało się już blisko 100 szpitali z całej Polski, a także program certyfikacyjny „Bezpieczny szpital to bezpieczny pacjent”, którego pierwsza edycja właśnie dobiegła końca. Aż 63 placówki medyczne z całej Polski wzięły udział w projekcie weryfikacji kryteriów certyfikacyjnych. W pierwszej edycji Certyfikat przyznano 52 instytucjom. Mamy nadzieję, że to okaże się kamieniem milowym w ustanawianiu standardów bezpieczeństwa i jakości w polskich szpitalach.</text:p>
      <text:p text:style-name="P16">Główne wnioski dotyczące bezpieczeństwa w polskich szpitalach pokazały, że Prawie 1/3 placówek medycznych wskazała, że sprzęt bezpieczny stanowi w ich przypadku maksymalnie 15%. Ponad połowa szpitali nie szkoli pracowników w zakresie ekspozycji na leki cytotoksyczne obejmujące procedury zapobiegania im oraz postępowania w sytuacjach awaryjnych. Prawie połowa szpitali korzysta ze sprzętu bezpiecznego w przygotowywaniu minimum 50% leków, przy czym 16% szpitali w ogóle nie używa sprzętu bezpiecznego przy procedurze przygotowywania leków. Ponad połowa szpitali korzysta z zamkniętych systemów do podawania leków cytotoksycznych w praktycznie każdym przypadku. Natomiast prawie 30% szpitali w ogóle nie korzysta z zamkniętych systemów w zakresie przygotowywania leków cytotoksycznych.<text:s/></text:p>
      <text:p text:style-name="P17"><text:span text:style-name="T18">Raport „Bezpieczny Szpital to Bezpieczny Pacjent”</text:span></text:p>
      <text:p text:style-name="P19">Rada Ekspertów Koalicji na rzecz Bezpieczeństwa Szpitali<text:s/>opracowała<text:s/><text:span text:style-name="T20">raport „Bezpieczny Szpital to Bezpieczny Pacjent”</text:span><text:s/>zawierający podsumowanie I edycji programu certyfikacyjnego. Niniejszy dokument powstał w oparciu o działania Koalicji na rzecz Bezpieczeństwa Szpitali, w skład której wchodzą specjaliści z różnych obszarów medycyny. Program objęły patronatem najważniejsze organizacje i instytucje branży medycznej w Polsce, między innymi Narodowy Fundusz Zdrowia, Rzecznik Praw Pacjenta, Naczelna Izba Pielęgniarek i Położnych, Polska Federacja Szpitali oraz Naczelna Izba Lekarska.<text:s/></text:p>
      <text:p text:style-name="P21"><text:span text:style-name="T22">Rada Ekspertów</text:span></text:p>
      <text:p text:style-name="P23">Misją Rady jest prowadzenie dialogu zarówno ze szpitalami jak i instytucjami państwowymi. Efektywna współpraca wszystkich środowisk pozwoli na podejmowanie działań, w zakresie zredukowania ilości zakłuć i zranień oraz podniesie standardów bezpieczeństwa w placówkach medycznych. W skład Rady wchodzą wybitni eksperci, krajowi konsultanci, specjaliści ze środowiska medycznego, którzy mają rozległą wiedzę medyczną oraz znają problematykę bezpieczeństwa pracowników medycznych i pacjentów z własnego doświadczenia.</text:p>
      <text:p text:style-name="P24">Koalicja na rzecz Bezpieczeństwa Szpitali została zawiązana w 2021 roku, a głównym jej celem jest zwiększanie bezpieczeństwa pracowników ochrony zdrowia w miejscu pracy, m.in. poprzez promowanie i zachęcanie szpitali do korzystania z bezpiecznego sprzętu medycznego. Głównym projektem koalicji jest program Deklaracji „Bezpieczny szpital to bezpieczny pacjent”, do którego przyłączają się polskie placówki medyczne, przestrzegające zaleceń zawartych w Deklaracji. W poprzednim<text:s/>roku do Koalicji dołączyło ponad 40 instytucji(szpitali, powiatowych stacji sanitarno-epidemiologicznych, centrów zdrowia, ośrodków rehabilitacyjnych), w tym roku liczba zgłoszeń wynosi 48. Patronat nad projektem objęły: Narodowy Fundusz Zdrowia, Rzecznik<text:s/>Praw Pacjenta, Naczelna Izba Pielęgniarek i Położnych, Polska Federacja Szpitali, Polskie Stowarzyszenie Pielęgniarek Epidemiologicznych, Polskie Towarzystwo Pielęgniarek Anestezjologicznych i Intensywnej Opieki, Polskie Towarzystwo Epidemiologów i Lekarzy<text:s/>Chorób Zakaźnych, Polski Klub Dostępu Naczyniowego, Stowarzyszenie Higieny Lecznictwa oraz Ogólnopolskie Stowarzyszenie Szpitali Prywatnych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dolnego" style:display-name="Tekst przypisu doln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Kuropatnicka-Jurek</meta:initial-creator>
    <dc:creator>Janina JP. Poźniak</dc:creator>
    <meta:creation-date>2023-02-10T13:07:00Z</meta:creation-date>
    <dc:date>2023-02-10T13:07:00Z</dc:date>
    <meta:template xlink:href="Normal" xlink:type="simple"/>
    <meta:editing-cycles>2</meta:editing-cycles>
    <meta:editing-duration>PT0S</meta:editing-duration>
    <meta:document-statistic meta:page-count="2" meta:paragraph-count="13" meta:word-count="961" meta:character-count="6714" meta:row-count="48" meta:non-whitespace-character-count="5766"/>
  </office:meta>
</office:document-meta>
</file>